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50%" fo:margin-left="2.4583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5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left="1.4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50%"/>
    </style:style>
    <style:style style:name="P73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Kartę wypełniają rodzice lub prawni opiekunowie dziecka</text:p>
      <text:p text:style-name="P2"/>
      <text:p text:style-name="P3">KARTA ZGŁOSZENIA DZIECKA DO ŚWIETLICY</text:p>
      <text:p text:style-name="P4">W SZKOLE PODSTAWOWEJ im.<text:s/>Piotra SĘKOWSKIEGO W NACPOLSKU</text:p>
      <text:p text:style-name="P5"><text:span text:style-name="T6">/druk wewnętrzny/</text:span></text:p>
      <text:p text:style-name="P7"/>
      <text:p text:style-name="P8">Proszę o<text:s/>przyjęcie ......................................................................... ucznia/uczennicy klasy ......................do świetlicy szkolnej.</text:p>
      <text:p text:style-name="P9">PESEL DZIECKA ...........................................................................</text:p>
      <text:p text:style-name="P10">Data i miejsce<text:s/>urodzenia dziecka ........................................................</text:p>
      <text:p text:style-name="P11">Adres zamieszkania dziecka:…………………………………………………………………</text:p>
      <text:p text:style-name="P12">........................................................................................................................................</text:p>
      <text:p text:style-name="P13">Imiona i nazwiska rodziców /prawnych opiekunów:........................................................</text:p>
      <text:p text:style-name="P14">…………………………………………………………………………………………………..</text:p>
      <text:p text:style-name="P15">Adres zamieszkania rodziców /prawnych opiekunów:....................................................</text:p>
      <text:p text:style-name="P16">........................................................................................................................................</text:p>
      <text:p text:style-name="P17">Telefon kontaktowy: matki ..............................................................................................<text:s/></text:p>
      <text:p text:style-name="P18">Telefon kontaktowy ojca……………………………………………………………………….</text:p>
      <text:p text:style-name="P19">Uczulenia, przewlekłe choroby dziecka……………………………………..………………</text:p>
      <text:p text:style-name="P20">…………………………………………………………………………………………………..</text:p>
      <text:p text:style-name="P21"/>
      <text:p text:style-name="P22"><text:s/><text:tab/><text:tab/><text:tab/><text:tab/><text:tab/><text:tab/><text:tab/><text:s text:c="16"/>.............................................</text:p>
      <text:p text:style-name="P23"><text:span text:style-name="T24">/data//czytelny podpis matki, ojca lub p</text:span><text:span text:style-name="T25">rawnych opiekunów/</text:span></text:p>
      <text:p text:style-name="P26"/>
      <text:p text:style-name="P27">Informacje o wyjściu dziecka ze świetlicy(wychowawcy nie zwalniają dziecka na telefoniczną prośbę rodziców, prawnych opiekunów)</text:p>
      <text:p text:style-name="P28">Oświadczamy, że będziemy osobiście odbierać własne dziecko ze świetlicy</text:p>
      <text:p text:style-name="P29">1......................................................................................................................................imię i nazwisko matki/opiekuna prawnego</text:p>
      <text:p text:style-name="P30"><text:span text:style-name="T31">2...................................................................................................</text:span><text:span text:style-name="T32">...................................</text:span><text:span text:style-name="T33"><text:s/></text:span><text:span text:style-name="T34">imię i nazwisko ojca, prawnego opiekuna</text:span></text:p>
      <text:p text:style-name="P35">Jednocześnie upoważniamy do odbioru naszego dziecka ze świetlicy następujące osoby:</text:p>
      <text:p text:style-name="P36"><text:span text:style-name="T37">1...............................................................................</text:span><text:span text:style-name="T38">.......................................................</text:span><text:span text:style-name="T39"><text:s/></text:span><text:span text:style-name="T40">imię i nazwisko //adres zamieszkania//nr dowodu osobistego</text:span></text:p>
      <text:p text:style-name="P41"><text:span text:style-name="T42">2......................................................................................................................................</text:span><text:span text:style-name="T43"><text:s/></text:span><text:span text:style-name="T44">imię i nazwisko//adres zamieszkania//nr dowodu osobistego</text:span></text:p>
      <text:p text:style-name="P45"/>
      <text:soft-page-break/>
      <text:p text:style-name="P46">Bierzemy na siebie odpowiedzialność prawną za<text:s/>bezpieczeństwo naszego dziecka odebranego przez wskazaną wyżej, upoważnioną przez nas osobę od momentu jego odbioru ze świetlicy. W przypadku odbierania dziecka przez inną osobę, prosimy o upoważnienie z numerem dowodu osobistego</text:p>
      <text:p text:style-name="P47"/>
      <text:p text:style-name="P48">……………………………………………</text:p>
      <text:p text:style-name="P49">(podpis rodzica/opiekuna)</text:p>
      <text:p text:style-name="P50"/>
      <text:p text:style-name="P51">Dziecko wychodzi samo ze świetlicy NIE/TAK <text:s/>/dzień, godzina/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3">Zmiany dotyczące samodzielnego wyjścia dziecka ze świetlicy i osób upoważnionych do odbioru dziecka prosimy zgłaszać wychowawcom świetlicy.</text:p>
      <text:p text:style-name="P54">……………………………………………….(podpis rodzica/opiekuna)</text:p>
      <text:p text:style-name="P55"/>
      <text:p text:style-name="P56">Dziecko będzie korzystało z autobusu szkolnego NIE/Tak</text:p>
      <text:p text:style-name="P57"/>
      <text:p text:style-name="P58"><text:s text:c="18"/>……………………………………</text:p>
      <text:p text:style-name="P59"><text:s text:c="7"/>(podpis rodzica/opiekuna)</text:p>
      <text:p text:style-name="P60"/>
      <text:p text:style-name="P61"><text:s/>Zobowiązujemy się do przestrzegania godzin pracy świetlicy, która jest czynna <text:s/>do 15:30</text:p>
      <text:p text:style-name="P62"><text:s text:c="20"/>…………………………………….</text:p>
      <text:p text:style-name="P63">(data i podpis rodzica lub opiekuna prawnego)</text:p>
      <text:p text:style-name="P64"/>
      <text:p text:style-name="P65">Przyjmujemy do wiadomości, iż świetlica przejmuje opiekę nad dzieckiem od momentu, w którym zgłosi ono swoją obecność u opiekuna świetlicowego. W momencie opuszczenia świetlicy (bez nauczyciela, samodzielnie) nauczyciel nie ponosi odpowiedzialności za bezpieczeństwo dziecka. Zobowiązujemy się do przestrzegania zasad obowiązujących w świetlicy oraz do ścisłej współpracy z jej personelem w celu zapewnienia naszemu dziecku najlepszych warunków pobytu w świetlicy</text:p>
      <text:p text:style-name="P66">......................................................................................................</text:p>
      <text:p text:style-name="P67"><text:span text:style-name="T68"><text:s text:c="30"/></text:span><text:span text:style-name="T69">miejscowość, d</text:span><text:span text:style-name="T70">ata//czytelny podpis rodziców, prawnych opiekun</text:span><text:span text:style-name="T71">ów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Zielonka</meta:initial-creator>
    <dc:creator>User</dc:creator>
    <meta:creation-date>2019-09-03T17:12:00Z</meta:creation-date>
    <dc:date>2022-09-02T08:47:00Z</dc: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5" meta:character-count="4442" meta:row-count="31" meta:non-whitespace-character-count="3815"/>
  </office:meta>
</office:document-meta>
</file>